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2101837136528">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OJ</meta:initial-creator>
    <dc:creator>吳榮軒</dc:creator>
    <meta:creation-date>2019-06-21T06:18:00Z</meta:creation-date>
    <dc:date>2019-06-21T06:18: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INetCache/IE/T2OMV6HB/事前揭露表空白表.odt/Normal.dotm"/>
  </office:meta>
</office:document-meta>
</file>