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line-height="150%"/>
      <style:text-properties style:font-name="標楷體" style:font-name-asian="標楷體" fo:color="#313131" fo:font-size="16pt" style:font-size-asian="16pt" style:font-size-complex="16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P2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 fo:color="#313131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fo:color="#313131" fo:font-size="16pt" style:font-size-asian="16pt" style:font-size-complex="16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fo:color="#313131" fo:font-size="16pt" style:font-size-asian="16pt" style:font-size-complex="16pt"/>
    </style:style>
    <style:style style:name="P33" style:parent-style-name="內文" style:family="paragraph">
      <style:paragraph-properties fo:line-height="150%"/>
      <style:text-properties style:font-name="標楷體" style:font-name-asian="標楷體" fo:color="#313131" fo:font-size="16pt" style:font-size-asian="16pt" style:font-size-complex="16pt"/>
    </style:style>
    <style:style style:name="P34" style:parent-style-name="內文" style:family="paragraph">
      <style:paragraph-properties fo:line-height="150%"/>
      <style:text-properties style:font-name="標楷體" style:font-name-asian="標楷體" fo:color="#313131" fo:font-size="16pt" style:font-size-asian="16pt" style:font-size-complex="16pt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313131" fo:font-size="16pt" style:font-size-asian="16pt" style:font-size-complex="16pt"/>
    </style:style>
  </office:automatic-styles>
  <office:body>
    <office:text text:use-soft-page-breaks="true">
      <text:p text:style-name="P1">高雄市立凱旋醫院</text:p>
      <text:p text:style-name="P2">申請病歷摘要委託同意書</text:p>
      <text:p text:style-name="P3"/>
      <text:p text:style-name="P4"><text:span text:style-name="T5">茲全權委託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先生</text:span><text:span text:style-name="T12">/</text:span><text:span text:style-name="T13">女士代表本人申請□中文病歷摘要</text:span><text:span text:style-name="T14">/</text:span><text:span text:style-name="T15">□英文病歷摘</text:span><text:span text:style-name="T16">，</text:span><text:span text:style-name="T17">本委託同意書之有效期限自簽署之日起至完成取</text:span><text:span text:style-name="T18">件日</text:span><text:span text:style-name="T19">為止。</text:span></text:p>
      <text:p text:style-name="P20"/>
      <text:p text:style-name="P21"/>
      <text:p text:style-name="P22">與委託人關係：</text:p>
      <text:p text:style-name="P23"><text:span text:style-name="T24">委託人（簽名</text:span><text:span text:style-name="T25">或蓋章）：</text:span></text:p>
      <text:p text:style-name="P26">委託人身分證字號：</text:p>
      <text:p text:style-name="P27">委託人地址：</text:p>
      <text:p text:style-name="P28"/>
      <text:p text:style-name="P29"/>
      <text:p text:style-name="P30">受託人（簽名或蓋章）：</text:p>
      <text:p text:style-name="P31">受託人身分證字號：</text:p>
      <text:p text:style-name="P32">受託人地址：</text:p>
      <text:p text:style-name="P33"/>
      <text:p text:style-name="P34"/>
      <text:p text:style-name="P35"><text:span text:style-name="T36">簽署日期：</text:span><text:span text:style-name="T37"><text:tab/></text:span><text:span text:style-name="T38"><text:tab/></text:span><text:span text:style-name="T39">年</text:span><text:span text:style-name="T40"><text:tab/></text:span><text:span text:style-name="T41"><text:tab/></text:span><text:span text:style-name="T42">月</text:span><text:span text:style-name="T43"><text:tab/></text:span><text:span text:style-name="T44"><text:tab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8437in" fo:margin-left="0.4312in" fo:margin-bottom="1in" fo:margin-right="0.9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3侜wX†偫__</dc:title>
    <dc:description/>
    <dc:subject/>
    <meta:initial-creator>讎SUS</meta:initial-creator>
    <dc:creator>醫院 凱旋</dc:creator>
    <meta:creation-date>2024-10-28T00:18:00Z</meta:creation-date>
    <dc:date>2024-10-28T00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