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-asian="Times New Roman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2.1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1.1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1.1388in" style:use-optimal-column-width="false"/>
    </style:style>
    <style:style style:name="Table6" style:family="table">
      <style:table-properties style:width="6.7638in" fo:margin-left="0.0194in" table:align="left"/>
    </style:style>
    <style:style style:name="TableRow15" style:family="table-row">
      <style:table-row-properties style:min-row-height="0.3694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/>
    </style:style>
    <style:style style:name="P18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 fo:color="#000000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margin-left="1.2618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/>
    </style:style>
    <style:style style:name="P39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style:font-weight-complex="bold" fo:color="#000000"/>
    </style:style>
    <style:style style:name="P47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 fo:color="#000000"/>
    </style:style>
    <style:style style:name="TableRow48" style:family="table-row">
      <style:table-row-properties style:min-row-height="0.1812in" style:use-optimal-row-height="false" fo:keep-together="always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Row53" style:family="table-row">
      <style:table-row-properties style:min-row-height="0.5923in" style:use-optimal-row-height="false" fo:keep-together="always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left="0.8333in" fo:text-indent="-0.8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72" style:parent-style-name="內文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80" style:parent-style-name="內文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82" style:parent-style-name="內文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color="#000000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93" style:parent-style-name="內文" style:family="paragraph">
      <style:paragraph-properties fo:text-align="justify" style:line-height-at-least="0in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Row95" style:family="table-row">
      <style:table-row-properties style:use-optimal-row-height="false" fo:keep-together="always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color="#000000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font-weight-complex="bold" fo:color="#000000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color="#000000"/>
    </style:style>
    <style:style style:name="TableRow104" style:family="table-row">
      <style:table-row-properties style:use-optimal-row-height="false" fo:keep-together="always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color="#000000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font-weight-complex="bold" fo:color="#000000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color="#000000"/>
    </style:style>
    <style:style style:name="TableRow113" style:family="table-row">
      <style:table-row-properties style:min-row-height="0.8715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21" style:parent-style-name="內文" style:family="paragraph">
      <style:paragraph-properties fo:text-align="center" style:line-height-at-least="0in"/>
    </style:style>
    <style:style style:name="T12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23" style:parent-style-name="內文" style:family="paragraph">
      <style:paragraph-properties fo:text-align="center" style:line-height-at-least="0in"/>
    </style:style>
    <style:style style:name="T12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25" style:parent-style-name="內文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27" style:parent-style-name="內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29" style:parent-style-name="內文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</style:style>
    <style:style style:name="T13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</style:style>
    <style:style style:name="T13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37" style:parent-style-name="內文" style:family="paragraph">
      <style:paragraph-properties fo:text-align="justify" style:line-height-at-least="0in" fo:margin-left="0.75in" fo:text-indent="-0.7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Row139" style:family="table-row">
      <style:table-row-properties style:use-optimal-row-height="false" fo:keep-together="always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</style:style>
    <style:style style:name="T143" style:parent-style-name="預設段落字型" style:family="text">
      <style:text-properties style:font-name="標楷體" style:font-name-asian="標楷體" style:font-name-complex="細明體" style:font-weight-complex="bold" fo:color="#000000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style:line-height-at-least="0in" fo:margin-left="0.75in" fo:text-indent="-0.75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TableRow146" style:family="table-row">
      <style:table-row-properties style:use-optimal-row-height="false" fo:keep-together="always"/>
    </style:style>
    <style:style style:name="P1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</style:style>
    <style:style style:name="T150" style:parent-style-name="預設段落字型" style:family="text">
      <style:text-properties style:font-name="標楷體" style:font-name-asian="標楷體" style:font-name-complex="細明體" style:font-weight-complex="bold" fo:color="#000000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font-weight-complex="bold" fo:color="#000000"/>
    </style:style>
    <style:style style:name="TableRow153" style:family="table-row">
      <style:table-row-properties style:min-row-height="0.3229in" style:use-optimal-row-height="false" fo:keep-together="always"/>
    </style:style>
    <style:style style:name="P1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</style:style>
    <style:style style:name="T15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font-weight-complex="bold" fo:color="#000000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</style:style>
    <style:style style:name="T16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64" style:parent-style-name="內文" style:family="paragraph">
      <style:paragraph-properties fo:text-align="center" style:line-height-at-least="0in"/>
    </style:style>
    <style:style style:name="T16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68" style:parent-style-name="內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70" style:parent-style-name="內文" style:family="paragraph">
      <style:paragraph-properties fo:text-align="center" style:line-height-at-least="0in"/>
    </style:style>
    <style:style style:name="T17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72" style:parent-style-name="內文" style:family="paragraph">
      <style:paragraph-properties fo:text-align="center" style:line-height-at-least="0in"/>
    </style:style>
    <style:style style:name="T17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</style:style>
    <style:style style:name="T17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/>
    </style:style>
    <style:style style:name="T17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80" style:parent-style-name="內文" style:family="paragraph">
      <style:paragraph-properties fo:text-align="justify" style:line-height-at-least="0in"/>
    </style:style>
    <style:style style:name="T18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Row182" style:family="table-row">
      <style:table-row-properties style:use-optimal-row-height="false" fo:keep-together="always"/>
    </style:style>
    <style:style style:name="P1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 fo:color="#000000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</style:style>
    <style:style style:name="T18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font-weight-complex="bold" fo:color="#000000"/>
    </style:style>
    <style:style style:name="TableRow189" style:family="table-row">
      <style:table-row-properties style:use-optimal-row-height="false" fo:keep-together="always"/>
    </style:style>
    <style:style style:name="P1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 fo:color="#000000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</style:style>
    <style:style style:name="T19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font-weight-complex="bold" fo:color="#000000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color="#000000"/>
    </style:style>
    <style:style style:name="TableRow197" style:family="table-row">
      <style:table-row-properties style:use-optimal-row-height="false" fo:keep-together="always"/>
    </style:style>
    <style:style style:name="P1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 fo:color="#000000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</style:style>
    <style:style style:name="T20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font-weight-complex="bold" fo:color="#000000"/>
    </style:style>
    <style:style style:name="P204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color="#000000"/>
    </style:style>
    <style:style style:name="TableRow205" style:family="table-row">
      <style:table-row-properties style:use-optimal-row-height="false" fo:keep-together="always"/>
    </style:style>
    <style:style style:name="P2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 fo:color="#000000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/>
    </style:style>
    <style:style style:name="T20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font-weight-complex="bold" fo:color="#000000"/>
    </style:style>
    <style:style style:name="T212" style:parent-style-name="預設段落字型" style:family="text">
      <style:text-properties style:font-name-asian="Times New Roman" style:font-weight-complex="bold" fo:color="#000000"/>
    </style:style>
    <style:style style:name="P213" style:parent-style-name="內文" style:family="paragraph">
      <style:text-properties style:font-weight-complex="bold" fo:color="#000000"/>
    </style:style>
    <style:style style:name="P214" style:parent-style-name="內文" style:family="paragraph">
      <style:text-properties style:font-weight-complex="bold" fo:color="#000000"/>
    </style:style>
    <style:style style:name="P215" style:parent-style-name="內文" style:family="paragraph">
      <style:text-properties style:font-weight-complex="bold" fo:color="#000000"/>
    </style:style>
    <style:style style:name="P216" style:parent-style-name="內文" style:family="paragraph">
      <style:text-properties style:font-weight-complex="bold" fo:color="#000000"/>
    </style:style>
    <style:style style:name="P217" style:parent-style-name="內文" style:family="paragraph">
      <style:text-properties style:font-weight-complex="bold" fo:color="#000000"/>
    </style:style>
  </office:automatic-styles>
  <office:body>
    <office:text text:use-soft-page-breaks="true">
      <text:p text:style-name="P1"><text:span text:style-name="T2">表</text:span><text:span text:style-name="T3">二</text:span><text:span text:style-name="T4">：高雄市立凱旋醫院臨床心理實習先備知識與技術調查表</text:span><text:span text:style-name="T5">—</text:span>成人實習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 table:number-rows-spanned="3">
            <text:p text:style-name="P17"/>
            <text:p text:style-name="P18"/>
            <text:p text:style-name="P19"><text:span text:style-name="T20"><text:s text:c="5"/>貼</text:span></text:p>
            <text:p text:style-name="P21"><text:span text:style-name="T22"><text:s text:c="5"/>照</text:span></text:p>
            <text:p text:style-name="P23"><text:span text:style-name="T24"><text:s text:c="5"/>片</text:span></text:p>
          </table:table-cell>
          <table:covered-table-cell/>
          <table:table-cell table:style-name="TableCell25">
            <text:p text:style-name="P26"><text:span text:style-name="T27">姓</text:span></text:p>
            <text:p text:style-name="P28"><text:span text:style-name="T29">名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性</text:span></text:p>
            <text:p text:style-name="P35"><text:span text:style-name="T36">別</text:span></text:p>
          </table:table-cell>
          <table:table-cell table:style-name="TableCell37">
            <text:p text:style-name="P38"/>
            <text:p text:style-name="P39"/>
          </table:table-cell>
          <table:table-cell table:style-name="TableCell40">
            <text:p text:style-name="P41"><text:span text:style-name="T42">年</text:span></text:p>
            <text:p text:style-name="P43"><text:span text:style-name="T44">齡</text:span></text:p>
          </table:table-cell>
          <table:table-cell table:style-name="TableCell45">
            <text:p text:style-name="P46"/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 table:number-columns-spanned="6">
            <text:p text:style-name="P51"><text:span text:style-name="T52">就讀學校系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 table:number-columns-spanned="6">
            <text:p text:style-name="P56"><text:span text:style-name="T57">申請實習期別：□</text:span><text:span text:style-name="T58"><text:s text:c="3"/></text:span><text:span text:style-name="T59">年1月至6月 <text:s text:c="2"/>□</text:span><text:span text:style-name="T60"><text:s text:c="3"/></text:span><text:span text:style-name="T61">年7月至12月</text:span></text:p>
            <text:p text:style-name="P62"><text:span text:style-name="T63">申請實習類別：□成人組 □兒童青少年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P66"><text:span text:style-name="T67">書寫說明：請書寫與申請實習類別相關之修習過課程名稱與學分數、能實施之測驗工具與解釋系統與督導下實作心理治療學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<text:span text:style-name="T71">課</text:span></text:p>
            <text:p text:style-name="P72"><text:span text:style-name="T73">程</text:span></text:p>
            <text:p text:style-name="P74"><text:span text:style-name="T75">名</text:span></text:p>
            <text:p text:style-name="P76"><text:span text:style-name="T77">稱</text:span></text:p>
            <text:p text:style-name="P78"><text:span text:style-name="T79">與</text:span></text:p>
            <text:p text:style-name="P80"><text:span text:style-name="T81">學</text:span></text:p>
            <text:p text:style-name="P82"><text:span text:style-name="T83">分</text:span></text:p>
            <text:p text:style-name="P84"><text:span text:style-name="T85">數</text:span></text:p>
          </table:table-cell>
          <table:table-cell table:style-name="TableCell86" table:number-columns-spanned="2">
            <text:p text:style-name="P87"><text:span text:style-name="T88">心理病理類</text:span></text:p>
            <text:p text:style-name="P89"/>
          </table:table-cell>
          <table:covered-table-cell/>
          <table:table-cell table:style-name="TableCell90" table:number-columns-spanned="5">
            <text:p text:style-name="P91"><text:span text:style-name="T92">填寫說明：詳列心理病理課程名稱與學分數。</text:span></text:p>
            <text:p text:style-name="P93"><text:span text:style-name="T94">例如：高等變態心理學(3學分)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<text:span text:style-name="T99">心理衡鑑類</text:span></text:p>
            <text:p text:style-name="P100"/>
          </table:table-cell>
          <table:covered-table-cell/>
          <table:table-cell table:style-name="TableCell101" table:number-columns-spanned="5"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<text:span text:style-name="T108">心理治療類</text:span></text:p>
            <text:p text:style-name="P109"/>
          </table:table-cell>
          <table:covered-table-cell/>
          <table:table-cell table:style-name="TableCell110" table:number-columns-spanned="5"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4">
            <text:p text:style-name="P115"><text:span text:style-name="T116">能</text:span></text:p>
            <text:p text:style-name="P117"><text:span text:style-name="T118">實</text:span></text:p>
            <text:p text:style-name="P119"><text:span text:style-name="T120">施</text:span></text:p>
            <text:p text:style-name="P121"><text:span text:style-name="T122">之</text:span></text:p>
            <text:p text:style-name="P123"><text:span text:style-name="T124">測</text:span></text:p>
            <text:p text:style-name="P125"><text:span text:style-name="T126">驗</text:span></text:p>
            <text:p text:style-name="P127"><text:span text:style-name="T128">工</text:span></text:p>
            <text:p text:style-name="P129"><text:span text:style-name="T130">具</text:span></text:p>
          </table:table-cell>
          <table:table-cell table:style-name="TableCell131" table:number-columns-spanned="2">
            <text:p text:style-name="P132"><text:span text:style-name="T133">魏氏成人智力測驗</text:span></text:p>
          </table:table-cell>
          <table:covered-table-cell/>
          <table:table-cell table:style-name="TableCell134" table:number-columns-spanned="5">
            <text:p text:style-name="P135"><text:span text:style-name="T136">填寫說明：詳列修習過課程名稱與學分數，是否能實施此測驗，以及採用何種解釋系統。</text:span></text:p>
            <text:p text:style-name="P137"><text:span text:style-name="T138">例如：(1)曾修過智力測驗專論，能實施魏氏成人智力測驗第4版中文版，採用第4版中文版解釋系統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<text:span text:style-name="T143">自填式量表</text:span></text:p>
          </table:table-cell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<text:span text:style-name="T150">投射測驗</text:span></text:p>
          </table:table-cell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<text:span text:style-name="T157">其他(請註明)</text:span></text:p>
          </table:table-cell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5">
            <text:p text:style-name="P162"><text:span text:style-name="T163">實</text:span></text:p>
            <text:p text:style-name="P164"><text:span text:style-name="T165">作</text:span></text:p>
            <text:p text:style-name="P166"><text:span text:style-name="T167">心</text:span></text:p>
            <text:p text:style-name="P168"><text:span text:style-name="T169">理</text:span></text:p>
            <text:p text:style-name="P170"><text:span text:style-name="T171">治</text:span></text:p>
            <text:p text:style-name="P172"><text:span text:style-name="T173">療</text:span></text:p>
          </table:table-cell>
          <table:table-cell table:style-name="TableCell174" table:number-columns-spanned="2">
            <text:p text:style-name="P175"><text:span text:style-name="T176">行為治療學派</text:span></text:p>
          </table:table-cell>
          <table:covered-table-cell/>
          <table:table-cell table:style-name="TableCell177" table:number-columns-spanned="5">
            <text:p text:style-name="P178"><text:span text:style-name="T179">填寫說明：詳列修習過課程名稱、學分數與使用教材，是否曾在臨床老師督導下實作過。</text:span></text:p>
            <text:p text:style-name="P180"><text:span text:style-name="T181">例如：(1)修習過認知行為治療3學分，使用梁雅舒等譯(2003)認知治療：基礎與進階一書為教材。曾在臨床老師督導下依此學派治療理念實作治療3名案主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><text:span text:style-name="T186">認知行為治療學派</text:span></text:p>
          </table:table-cell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><text:span text:style-name="T193">案主中心學派</text:span></text:p>
          </table:table-cell>
          <table:covered-table-cell/>
          <table:table-cell table:style-name="TableCell194" table:number-columns-spanned="5"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><text:span text:style-name="T201">心理動力學派</text:span></text:p>
          </table:table-cell>
          <table:covered-table-cell/>
          <table:table-cell table:style-name="TableCell202" table:number-columns-spanned="5">
            <text:p text:style-name="P203"/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><text:span text:style-name="T209">其他</text:span></text:p>
          </table:table-cell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12"><text:s/></text:span></text:p>
      <text:p text:style-name="P213"/>
      <text:p text:style-name="P214"/>
      <text:p text:style-name="P215"/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臨床心理實習先備知識與臨床技術調查表二</dc:title>
    <dc:description/>
    <dc:subject/>
    <meta:initial-creator>Psy81 Liu</meta:initial-creator>
    <dc:creator>ksph ksph</dc:creator>
    <meta:creation-date>2022-12-01T07:15:00Z</meta:creation-date>
    <dc:date>2022-12-01T07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2" meta:row-count="4" meta:non-whitespace-character-count="513"/>
  </office:meta>
</office:document-meta>
</file>