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Times New Roman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1388in" style:use-optimal-column-width="false"/>
    </style:style>
    <style:style style:name="Table6" style:family="table">
      <style:table-properties style:width="6.7638in" fo:margin-left="0.0194in" table:align="left"/>
    </style:style>
    <style:style style:name="TableRow15" style:family="table-row">
      <style:table-row-properties style:min-row-height="0.3694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left="1.26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46" style:family="table-row">
      <style:table-row-properties style:min-row-height="0.1812in" style:use-optimal-row-height="false" fo:keep-together="always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51" style:family="table-row">
      <style:table-row-properties style:min-row-height="0.5923in" style:use-optimal-row-height="false" fo:keep-together="always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left="0.8333in" fo:text-indent="-0.8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09" style:family="table-row">
      <style:table-row-properties style:min-row-height="0.8715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3" style:parent-style-name="內文" style:family="paragraph">
      <style:paragraph-properties fo:text-align="justify" style:line-height-at-least="0in" fo:margin-left="0.75in" fo:text-indent="-0.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 fo:margin-left="0.75in" fo:text-indent="-0.75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49" style:family="table-row">
      <style:table-row-properties style:min-row-height="0.2291in" style:use-optimal-row-height="false" fo:keep-together="always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style:font-name-complex="細明體" style:font-weight-complex="bold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56" style:family="table-row">
      <style:table-row-properties style:min-row-height="0.2062in" style:use-optimal-row-height="false" fo:keep-together="always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</office:automatic-styles>
  <office:body>
    <office:text text:use-soft-page-breaks="true">
      <text:p text:style-name="P1"><text:span text:style-name="T2">表</text:span><text:span text:style-name="T3">三</text:span><text:span text:style-name="T4">：高雄市立凱旋醫院臨床心理實習先備知識與技術調查表</text:span><text:span text:style-name="T5">—</text:span>兒童青少年實習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3">
            <text:p text:style-name="P17"/>
            <text:p text:style-name="P18"/>
            <text:p text:style-name="P19"><text:span text:style-name="T20"><text:s text:c="5"/>貼</text:span></text:p>
            <text:p text:style-name="P21"><text:span text:style-name="T22"><text:s text:c="5"/>照</text:span></text:p>
            <text:p text:style-name="P23"><text:span text:style-name="T24"><text:s text:c="5"/>片</text:span></text:p>
          </table:table-cell>
          <table:covered-table-cell/>
          <table:table-cell table:style-name="TableCell25">
            <text:p text:style-name="P26"><text:span text:style-name="T27">姓</text:span></text:p>
            <text:p text:style-name="P28"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性</text:span></text:p>
            <text:p text:style-name="P35"><text:span text:style-name="T36">別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年</text:span></text:p>
            <text:p text:style-name="P42"><text:span text:style-name="T43">齡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6">
            <text:p text:style-name="P49"><text:span text:style-name="T50">就讀學校系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6">
            <text:p text:style-name="P54"><text:span text:style-name="T55">申請實習期別：□</text:span><text:span text:style-name="T56"><text:s text:c="3"/></text:span><text:span text:style-name="T57">年1月至6月 <text:s text:c="2"/>□</text:span><text:span text:style-name="T58"><text:s text:c="3"/></text:span><text:span text:style-name="T59">年7月至12月</text:span></text:p>
            <text:p text:style-name="P60"><text:span text:style-name="T61">申請實習類別：□成人組 □兒童青少年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書寫說明：請書寫與申請實習類別相關之修習過課程名稱與學分數、能實施之測驗工具與解釋系統與督導下實作心理治療學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課</text:span></text:p>
            <text:p text:style-name="P70"><text:span text:style-name="T71">程</text:span></text:p>
            <text:p text:style-name="P72"><text:span text:style-name="T73">名</text:span></text:p>
            <text:p text:style-name="P74"><text:span text:style-name="T75">稱</text:span></text:p>
            <text:p text:style-name="P76"><text:span text:style-name="T77">與</text:span></text:p>
            <text:p text:style-name="P78"><text:span text:style-name="T79">學</text:span></text:p>
            <text:p text:style-name="P80"><text:span text:style-name="T81">分</text:span></text:p>
            <text:p text:style-name="P82"><text:span text:style-name="T83">數</text:span></text:p>
          </table:table-cell>
          <table:table-cell table:style-name="TableCell84" table:number-columns-spanned="2">
            <text:p text:style-name="P85"><text:span text:style-name="T86">心理病理類</text:span></text:p>
            <text:p text:style-name="P87"/>
          </table:table-cell>
          <table:covered-table-cell/>
          <table:table-cell table:style-name="TableCell88" table:number-columns-spanned="5">
            <text:p text:style-name="P89"><text:span text:style-name="T90">填寫說明：詳列心理病理課程名稱與學分數。</text:span></text:p>
            <text:p text:style-name="P91"><text:span text:style-name="T92">例如：兒童偏差行為(3學分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心理衡鑑類</text:span></text:p>
          </table:table-cell>
          <table:covered-table-cell/>
          <table:table-cell table:style-name="TableCell98" table:number-columns-spanned="5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心理治療類</text:span></text:p>
          </table:table-cell>
          <table:covered-table-cell/>
          <table:table-cell table:style-name="TableCell106" table:number-columns-spanned="5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10">
            <text:p text:style-name="P111"><text:span text:style-name="T112">能</text:span></text:p>
            <text:p text:style-name="P113"><text:span text:style-name="T114">實</text:span></text:p>
            <text:p text:style-name="P115"><text:span text:style-name="T116">施</text:span></text:p>
            <text:p text:style-name="P117"><text:span text:style-name="T118">之</text:span></text:p>
            <text:p text:style-name="P119"><text:span text:style-name="T120">測</text:span></text:p>
            <text:p text:style-name="P121"><text:span text:style-name="T122">驗</text:span></text:p>
            <text:p text:style-name="P123"><text:span text:style-name="T124">工</text:span></text:p>
            <text:p text:style-name="P125"><text:span text:style-name="T126">具</text:span></text:p>
          </table:table-cell>
          <table:table-cell table:style-name="TableCell127" table:number-columns-spanned="2">
            <text:p text:style-name="P128"><text:span text:style-name="T129">魏氏兒童智力測驗</text:span></text:p>
          </table:table-cell>
          <table:covered-table-cell/>
          <table:table-cell table:style-name="TableCell130" table:number-columns-spanned="5">
            <text:p text:style-name="P131"><text:span text:style-name="T132">填寫說明：詳列修習過課程名稱與學分數，是否能實施此測驗，以及採用何種解釋系統。</text:span></text:p>
            <text:p text:style-name="P133"><text:span text:style-name="T134">例如：(1)曾修過兒童智力測驗專論，能實施魏氏兒童智力測驗第4版中文版，採用第4版中文版解釋系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魏氏幼兒智力測驗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Leiter-4非語文智力測驗</text:span>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丹佛—Ⅱ</text:span>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自陳式量表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投射測驗</text:span>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兒童氣質量表</text:span>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CCDI</text:span>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中華適應行為量表</text:span>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其他(請註明)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6">
            <text:p text:style-name="P200"><text:span text:style-name="T201">實</text:span></text:p>
            <text:p text:style-name="P202"><text:span text:style-name="T203">作</text:span></text:p>
            <text:p text:style-name="P204"><text:span text:style-name="T205">心</text:span></text:p>
            <text:p text:style-name="P206"><text:span text:style-name="T207">理</text:span></text:p>
            <text:p text:style-name="P208"><text:span text:style-name="T209">治</text:span></text:p>
            <text:p text:style-name="P210"><text:span text:style-name="T211">療</text:span></text:p>
          </table:table-cell>
          <table:table-cell table:style-name="TableCell212" table:number-columns-spanned="2">
            <text:p text:style-name="P213"><text:span text:style-name="T214">行為治療學派</text:span></text:p>
          </table:table-cell>
          <table:covered-table-cell/>
          <table:table-cell table:style-name="TableCell215" table:number-columns-spanned="5">
            <text:p text:style-name="P216"><text:span text:style-name="T217">填寫說明：詳列修習過課程名稱、學分數與使用教材，是否曾在臨床老師督導下實作過。</text:span></text:p>
            <text:p text:style-name="P218"><text:span text:style-name="T219">例如：(1)修習過認知行為治療3學分，使用梁雅舒等譯(2003)認知治療：基礎與進階一書為教材。曾在臨床老師督導下依此學派治療理念實作治療3名案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認知行為治療學派</text:span>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遊戲治療學派</text:span>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案主中心學派</text:span>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心理動力學派</text:span></text:p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其他</text:span></text:p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床心理實習先備知識與臨床技術調查表三</dc:title>
    <dc:description/>
    <dc:subject/>
    <meta:initial-creator>Psy81 Liu</meta:initial-creator>
    <dc:creator>ksph ksph</dc:creator>
    <meta:creation-date>2022-12-01T07:15:00Z</meta:creation-date>
    <dc:date>2022-12-01T07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