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0.5451in"/>
    </style:style>
    <style:style style:name="TableColumn7" style:family="table-column">
      <style:table-column-properties style:column-width="3.1618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1.5965in"/>
    </style:style>
    <style:style style:name="Table4" style:family="table">
      <style:table-properties style:width="7.2229in" fo:margin-left="0in" table:align="center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 fo:margin-left="-0.066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style:line-height-at-least="0in" fo:margin-left="-0.0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font-size="10.5pt" style:font-size-asian="10.5p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-asian="標楷體" fo:font-weight="bold" style:font-weight-asian="bold" fo:color="#FF0066"/>
    </style:style>
    <style:style style:name="TableRow57" style:family="table-row">
      <style:table-row-properties style:min-row-height="0.3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-asian="標楷體" fo:font-weight="bold" style:font-weight-asian="bold" fo:color="#FF0066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333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7583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5pt" style:font-size-asian="5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5pt" style:font-size-asian="5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808080" style:letter-kerning="false" fo:font-size="20pt" style:font-size-asian="20pt" style:font-size-complex="20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AEAAAA" style:letter-kerning="false" fo:font-size="72pt" style:font-size-asian="72pt" style:font-size-complex="14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" style:family="table-row">
      <style:table-row-properties style:min-row-height="0.5493in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line-height-at-least="0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79" style:family="table-column">
      <style:table-column-properties style:column-width="1.65in"/>
    </style:style>
    <style:style style:name="TableColumn180" style:family="table-column">
      <style:table-column-properties style:column-width="1.9506in"/>
    </style:style>
    <style:style style:name="TableColumn181" style:family="table-column">
      <style:table-column-properties style:column-width="3.6006in"/>
    </style:style>
    <style:style style:name="Table178" style:family="table">
      <style:table-properties style:width="7.2013in" fo:margin-left="0in" table:align="center"/>
    </style:style>
    <style:style style:name="TableRow182" style:family="table-row">
      <style:table-row-properties style:min-row-height="0.310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Row189" style:family="table-row">
      <style:table-row-properties style:min-row-height="0.650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fo:font-size="14pt" style:font-size-asian="14pt" style:font-size-complex="11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fo:background-color="#FFFFFF"/>
    </style:style>
    <style:style style:name="T203" style:parent-style-name="預設段落字型" style:family="text">
      <style:text-properties fo:font-size="14pt" style:font-size-asian="14pt" style:font-size-complex="11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1pt" fo:background-color="#FFFFFF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widows="2" fo:orphans="2" fo:text-align="justify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widows="2" fo:orphans="2"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text-align="justify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2" fo:orphans="2" fo:text-align="justify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 fo:text-align="justify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fo:margin-top="0.125in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margin-top="0.125in" style:line-height-at-least="0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margin-top="0.125in" style:line-height-at-least="0in"/>
    </style:style>
    <style:style style:name="T314" style:parent-style-name="預設段落字型" style:family="text">
      <style:text-properties style:font-name="標楷體" style:font-name-asian="標楷體" style:font-name-complex="標楷體" fo:font-style="italic" style:font-style-asian="italic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tyle="italic" style:font-style-asian="italic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立凱旋醫院 <text:s text:c="2"/>藥事委員會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【</text:span><text:span text:style-name="T14">書面</text:span><text:span text:style-name="T15">審查費繳款單</text:span><text:span text:style-name="T16">】</text:span></text:p>
            <text:p text:style-name="P17"><text:span text:style-name="T18">繳費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類別</text:span></text:p>
          </table:table-cell>
          <table:table-cell table:style-name="TableCell29" table:number-columns-spanned="4">
            <text:p text:style-name="P30"><text:span text:style-name="T31">□</text:span><text:span text:style-name="T32"><text:s/></text:span><text:span text:style-name="T33">新進藥品</text:span><text:span text:style-name="T34"><text:s text:c="4"/></text:span><text:span text:style-name="T35">□</text:span><text:span text:style-name="T36"><text:s/></text:span><text:span text:style-name="T37">樣品藥 <text:s text:c="2"/></text:span><text:span text:style-name="T38">□</text:span><text:span text:style-name="T39"><text:s/>臨購藥品</text:span><text:span text:style-name="T40">(轉正式品項適用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繳費方式</text:span></text:p>
          </table:table-cell>
          <table:table-cell table:style-name="TableCell45" table:number-columns-spanned="4">
            <text:p text:style-name="P46"><text:span text:style-name="T47">□</text:span><text:span text:style-name="T48"><text:s/>匯款 <text:s text:c="12"/></text:span><text:span text:style-name="T49">□</text:span><text:span text:style-name="T50"><text:s/>臨櫃（現金）繳費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收據抬頭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統一編號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span text:style-name="T66">申</text:span><text:span text:style-name="T67"><text:s/></text:span><text:span text:style-name="T68">請</text:span><text:span text:style-name="T69"><text:s/></text:span><text:span text:style-name="T70">者</text:span></text:p>
            <text:p text:style-name="P71">（收據收件人資料）</text:p>
          </table:table-cell>
          <table:table-cell table:style-name="TableCell72">
            <text:p text:style-name="P73"><text:span text:style-name="T74">姓</text:span><text:span text:style-name="T75"><text:s text:c="3"/></text:span><text:span text:style-name="T76">名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電</text:span><text:span text:style-name="T84"><text:s text:c="3"/></text:span><text:span text:style-name="T85">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分</text:span><text:span text:style-name="T91"><text:s text:c="3"/></text:span><text:span text:style-name="T92">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手</text:span><text:span text:style-name="T100"><text:s text:c="3"/></text:span><text:span text:style-name="T101">機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傳</text:span><text:span text:style-name="T107"><text:s text:c="3"/></text:span><text:span text:style-name="T108">真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地</text:span><text:span text:style-name="T116"><text:s text:c="3"/></text:span><text:span text:style-name="T117">址</text:span></text:p>
          </table:table-cell>
          <table:table-cell table:style-name="TableCell118" table:number-columns-spanned="3">
            <text:p text:style-name="P119">郵遞區號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</text:span><text:span text:style-name="T125"><text:s text:c="3"/></text:span><text:span text:style-name="T126">註</text:span></text:p>
          </table:table-cell>
          <table:table-cell table:style-name="TableCell127" table:number-columns-spanned="4">
            <text:p text:style-name="P128"><text:span text:style-name="T129">※書面審查費，每件為</text:span><text:span text:style-name="T130">新台幣</text:span><text:span text:style-name="T131">貳仟</text:span><text:span text:style-name="T132">元</text:span><text:span text:style-name="T133">整</text:span><text:span text:style-name="T134">。</text:span></text:p>
            <text:p text:style-name="P135"><text:span text:style-name="T136">審查案件共</text:span><text:span text:style-name="T137"><text:s text:c="11"/></text:span><text:span text:style-name="T138">件</text:span><text:span text:style-name="T139">X 2</text:span><text:span text:style-name="T140">,</text:span><text:span text:style-name="T141">000元=</text:span><text:span text:style-name="T142"><text:s/></text:span><text:span text:style-name="T143"><text:s text:c="10"/></text:span><text:span text:style-name="T144">元整</text:span></text:p>
            <text:p text:style-name="P145"><text:span text:style-name="T146"><draw:connector draw:type="line" svg:x1="-0.09236in" svg:y1="0.14306in" svg:x2="6.17431in" svg:y2="0.14375in" draw:z-index="251663360" draw:id="id0" draw:style-name="a1" draw:name="直線單箭頭接點 2" text:anchor-type="paragraph"><svg:title/><svg:desc/></draw:connector></text:span><text:span text:style-name="T147"><draw:connector draw:type="line" svg:x1="-0.04097in" svg:y1="0.67153in" svg:x2="6.22569in" svg:y2="0.67222in" draw:z-index="251662336" draw:id="id1" draw:style-name="a3" draw:name="直線單箭頭接點 1" text:anchor-type="paragraph"><svg:title/><svg:desc/></draw:connector></text:span><text:span text:style-name="T148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9"><text:line-break/></text:span><text:span text:style-name="T150">繳費單據黏貼處</text:span></text:p>
            <text:p text:style-name="P151">請浮貼</text:p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金額總計</text:p>
          </table:table-cell>
          <table:table-cell table:style-name="TableCell157" table:number-columns-spanned="4">
            <text:p text:style-name="P158"><text:span text:style-name="T159">新</text:span><text:span text:style-name="T160"><text:s/></text:span><text:span text:style-name="T161">台</text:span><text:span text:style-name="T162"><text:s/></text:span><text:span text:style-name="T163">幣</text:span><text:span text:style-name="T164"><text:s text:c="2"/></text:span><text:span text:style-name="T165"><text:s text:c="3"/></text:span><text:span text:style-name="T166"><text:s/></text:span><text:span text:style-name="T167">萬</text:span><text:span text:style-name="T168"><text:s/></text:span><text:span text:style-name="T169"><text:s/></text:span><text:span text:style-name="T170"><text:s text:c="4"/></text:span><text:span text:style-name="T171">仟</text:span><text:span text:style-name="T172"><text:s text:c="6"/></text:span><text:span text:style-name="T173">佰</text:span><text:span text:style-name="T174">元</text:span><text:span text:style-name="T175"><text:s/></text:span><text:span text:style-name="T176">整</text:span></text:p>
          </table:table-cell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經辦單位</text:p>
          </table:table-cell>
          <table:table-cell table:style-name="TableCell185">
            <text:p text:style-name="P186">經辦單位主管</text:p>
          </table:table-cell>
          <table:table-cell table:style-name="TableCell187">
            <text:p text:style-name="P188">總務室出納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高雄市立凱旋醫院 <text:s text:c="2"/>藥事委員會</text:p>
      <text:p text:style-name="P197"><text:span text:style-name="T198">【</text:span><text:span text:style-name="T199">送 審 案 件 編 號</text:span><text:span text:style-name="T200">】</text:span></text:p>
      <text:p text:style-name="內文"><text:s/><text:span text:style-name="T201">（</text:span><text:span text:style-name="T202">編號</text:span><text:span text:style-name="T203">）</text:span><text:span text:style-name="T204">由本會收案填寫(廠商勿填)</text:span></text:p>
      <text:p text:style-name="P205"><text:span text:style-name="T206">(1)</text:span><text:span text:style-name="T207">編號:</text:span><text:span text:style-name="T208"><text:s text:c="10"/></text:span><text:span text:style-name="T209"><text:s/></text:span><text:span text:style-name="T210"><text:s/>商品名/劑量:</text:span><text:span text:style-name="T211"><text:s text:c="22"/></text:span><text:span text:style-name="T212"><text:s/>藥廠:</text:span><text:span text:style-name="T213"><text:s text:c="11"/></text:span></text:p>
      <text:p text:style-name="P214"><text:span text:style-name="T215">(2)</text:span><text:span text:style-name="T216">編號:</text:span><text:span text:style-name="T217"><text:s text:c="10"/></text:span><text:span text:style-name="T218"><text:s text:c="2"/>商品名/劑量:</text:span><text:span text:style-name="T219"><text:s text:c="22"/></text:span><text:span text:style-name="T220"><text:s/>藥廠:</text:span><text:span text:style-name="T221"><text:s text:c="11"/></text:span></text:p>
      <text:p text:style-name="P222"><text:span text:style-name="T223">(3)</text:span><text:span text:style-name="T224">編號:</text:span><text:span text:style-name="T225"><text:s text:c="10"/></text:span><text:span text:style-name="T226"><text:s text:c="2"/>商品名/劑量::</text:span><text:span text:style-name="T227"><text:s text:c="21"/></text:span><text:span text:style-name="T228"><text:s/>藥廠:</text:span><text:span text:style-name="T229"><text:s text:c="11"/></text:span></text:p>
      <text:p text:style-name="P230"><text:span text:style-name="T231">(4)</text:span><text:span text:style-name="T232">編號:</text:span><text:span text:style-name="T233"><text:s text:c="10"/></text:span><text:span text:style-name="T234"><text:s text:c="2"/>商品名/劑量:</text:span><text:span text:style-name="T235"><text:s text:c="22"/></text:span><text:span text:style-name="T236"><text:s/>藥廠:</text:span><text:span text:style-name="T237"><text:s text:c="11"/></text:span></text:p>
      <text:p text:style-name="P238"><text:span text:style-name="T239">(5)</text:span><text:span text:style-name="T240">編號:</text:span><text:span text:style-name="T241"><text:s text:c="10"/></text:span><text:span text:style-name="T242"><text:s text:c="2"/>商品名/劑量:</text:span><text:span text:style-name="T243"><text:s text:c="22"/></text:span><text:span text:style-name="T244"><text:s/>藥廠:</text:span><text:span text:style-name="T245"><text:s text:c="11"/></text:span></text:p>
      <text:p text:style-name="P246"><text:span text:style-name="T247">(6)</text:span><text:span text:style-name="T248">編號:</text:span><text:span text:style-name="T249"><text:s text:c="10"/></text:span><text:span text:style-name="T250"><text:s text:c="2"/>商品名/劑量:</text:span><text:span text:style-name="T251"><text:s text:c="22"/></text:span><text:span text:style-name="T252"><text:s/>藥廠:</text:span><text:span text:style-name="T253"><text:s text:c="11"/></text:span></text:p>
      <text:p text:style-name="P254"><text:span text:style-name="T255">(7)</text:span><text:span text:style-name="T256">編號:</text:span><text:span text:style-name="T257"><text:s text:c="10"/></text:span><text:span text:style-name="T258"><text:s text:c="2"/>商品名/劑量::</text:span><text:span text:style-name="T259"><text:s text:c="21"/></text:span><text:span text:style-name="T260"><text:s/>藥廠:</text:span><text:span text:style-name="T261"><text:s text:c="11"/></text:span></text:p>
      <text:p text:style-name="P262"><text:span text:style-name="T263">(8)</text:span><text:span text:style-name="T264">編號:</text:span><text:span text:style-name="T265"><text:s text:c="10"/></text:span><text:span text:style-name="T266"><text:s text:c="2"/>商品名/劑量:</text:span><text:span text:style-name="T267"><text:s text:c="22"/></text:span><text:span text:style-name="T268"><text:s/>藥廠:</text:span><text:span text:style-name="T269"><text:s text:c="11"/></text:span></text:p>
      <text:p text:style-name="P270"><text:span text:style-name="T271">(9)</text:span><text:span text:style-name="T272">編號:</text:span><text:span text:style-name="T273"><text:s text:c="10"/></text:span><text:span text:style-name="T274"><text:s text:c="2"/>商品名/劑量:</text:span><text:span text:style-name="T275"><text:s text:c="22"/></text:span><text:span text:style-name="T276"><text:s/>藥廠:</text:span><text:span text:style-name="T277"><text:s text:c="11"/></text:span></text:p>
      <text:p text:style-name="P278"><text:span text:style-name="T279">(10)</text:span><text:span text:style-name="T280">編號:</text:span><text:span text:style-name="T281"><text:s text:c="9"/></text:span><text:span text:style-name="T282"><text:s text:c="2"/>商品名/劑量:</text:span><text:span text:style-name="T283"><text:s text:c="22"/></text:span><text:span text:style-name="T284"><text:s/>藥廠:</text:span><text:span text:style-name="T285"><text:s text:c="11"/></text:span></text:p>
      <text:p text:style-name="P286"/>
      <text:p text:style-name="內文"><text:span text:style-name="T287">【</text:span><text:span text:style-name="T288">範例</text:span><text:span text:style-name="T289">】</text:span></text:p>
      <text:p text:style-name="P290"><text:span text:style-name="T291">(1)</text:span><text:span text:style-name="T292">編號:</text:span><text:span text:style-name="T293"><text:s/></text:span><text:span text:style-name="T294">勿 填</text:span><text:span text:style-name="T295"><text:s text:c="4"/></text:span><text:span text:style-name="T296"><text:s/></text:span><text:span text:style-name="T297"><text:s/>商品名/劑量:</text:span><text:span text:style-name="T298"><text:s/>Ivega 3 mg <text:s text:c="10"/></text:span><text:span text:style-name="T299"><text:s/>藥廠:</text:span><text:span text:style-name="T300"><text:s text:c="2"/>中化 <text:s text:c="4"/></text:span></text:p>
      <text:p text:style-name="P301"><text:span text:style-name="T302">(2)</text:span><text:span text:style-name="T303">編號:</text:span><text:span text:style-name="T304"><text:s/></text:span><text:span text:style-name="T305">勿 填</text:span><text:span text:style-name="T306"><text:s text:c="4"/></text:span><text:span text:style-name="T307"><text:s/></text:span><text:span text:style-name="T308"><text:s/>商品名/劑量:</text:span><text:span text:style-name="T309"><text:s/>Efexor 37.5 mg <text:s text:c="6"/></text:span><text:span text:style-name="T310"><text:s/></text:span><text:span text:style-name="T311">藥廠:</text:span><text:span text:style-name="T312"><text:s text:c="2"/>輝瑞 <text:s text:c="4"/></text:span></text:p>
      <text:p text:style-name="P313"><text:span text:style-name="T314">※備註：同成分不同劑量，以【</text:span><text:span text:style-name="T315">不同】</text:span><text:span text:style-name="T316">案件計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醫院 凱旋</dc:creator>
    <meta:creation-date>2025-09-03T08:55:00Z</meta:creation-date>
    <dc:date>2025-09-03T08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