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0.5451in"/>
    </style:style>
    <style:style style:name="TableColumn7" style:family="table-column">
      <style:table-column-properties style:column-width="3.1618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1.5965in"/>
    </style:style>
    <style:style style:name="Table4" style:family="table">
      <style:table-properties style:width="7.2229in" fo:margin-left="0in" table:align="center"/>
    </style:style>
    <style:style style:name="TableRow10" style:family="table-row">
      <style:table-row-properties style:min-row-height="0.36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 fo:margin-left="-0.066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style:line-height-at-least="0in" fo:margin-left="-0.0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-asian="標楷體" fo:font-weight="bold" style:font-weight-asian="bold" fo:color="#FF0066"/>
    </style:style>
    <style:style style:name="TableRow51" style:family="table-row">
      <style:table-row-properties style:min-row-height="0.3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-asian="標楷體" fo:font-weight="bold" style:font-weight-asian="bold" fo:color="#FF0066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333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3333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3333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7583in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5pt" style:font-size-asian="5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5pt" style:font-size-asian="5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808080" style:letter-kerning="false" fo:font-size="20pt" style:font-size-asian="20pt" style:font-size-complex="20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EAAAA" style:letter-kerning="false" fo:font-size="72pt" style:font-size-asian="72pt" style:font-size-complex="14pt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" style:family="table-row">
      <style:table-row-properties style:min-row-height="0.5493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style:line-height-at-least="0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176" style:family="table-column">
      <style:table-column-properties style:column-width="1.65in"/>
    </style:style>
    <style:style style:name="TableColumn177" style:family="table-column">
      <style:table-column-properties style:column-width="1.9506in"/>
    </style:style>
    <style:style style:name="TableColumn178" style:family="table-column">
      <style:table-column-properties style:column-width="3.6006in"/>
    </style:style>
    <style:style style:name="Table175" style:family="table">
      <style:table-properties style:width="7.2013in" fo:margin-left="0in" table:align="center"/>
    </style:style>
    <style:style style:name="TableRow179" style:family="table-row">
      <style:table-row-properties style:min-row-height="0.310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Row186" style:family="table-row">
      <style:table-row-properties style:min-row-height="0.650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立凱旋醫院 <text:s text:c="2"/>藥事委員會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【</text:span><text:span text:style-name="T14">委員會</text:span><text:span text:style-name="T15">審查費繳款單</text:span><text:span text:style-name="T16">】</text:span></text:p>
            <text:p text:style-name="P17"><text:span text:style-name="T18">繳費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繳費方式</text:span></text:p>
          </table:table-cell>
          <table:table-cell table:style-name="TableCell29" table:number-columns-spanned="4">
            <text:p text:style-name="P30"><text:span text:style-name="T31">□</text:span><text:span text:style-name="T32"><text:s/>新進藥品 <text:s text:c="8"/></text:span><text:span text:style-name="T33">□</text:span><text:span text:style-name="T34"><text:s/>樣品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繳費方式</text:span></text:p>
          </table:table-cell>
          <table:table-cell table:style-name="TableCell39" table:number-columns-spanned="4">
            <text:p text:style-name="P40"><text:span text:style-name="T41">□</text:span><text:span text:style-name="T42"><text:s/>匯款 <text:s text:c="12"/></text:span><text:span text:style-name="T43">□</text:span><text:span text:style-name="T44"><text:s/>臨櫃（現金）繳費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收據抬頭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統一編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申</text:span><text:span text:style-name="T61"><text:s/></text:span><text:span text:style-name="T62">請</text:span><text:span text:style-name="T63"><text:s/></text:span><text:span text:style-name="T64">者</text:span></text:p>
            <text:p text:style-name="P65">（收據收件人資料）</text:p>
          </table:table-cell>
          <table:table-cell table:style-name="TableCell66">
            <text:p text:style-name="P67"><text:span text:style-name="T68">姓</text:span><text:span text:style-name="T69"><text:s text:c="3"/></text:span><text:span text:style-name="T70">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電</text:span><text:span text:style-name="T78"><text:s text:c="3"/></text:span><text:span text:style-name="T79">話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分</text:span><text:span text:style-name="T85"><text:s text:c="3"/></text:span><text:span text:style-name="T86">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手</text:span><text:span text:style-name="T94"><text:s text:c="3"/></text:span><text:span text:style-name="T95">機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傳</text:span><text:span text:style-name="T101"><text:s text:c="3"/></text:span><text:span text:style-name="T102">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地</text:span><text:span text:style-name="T110"><text:s text:c="3"/></text:span><text:span text:style-name="T111">址</text:span></text:p>
          </table:table-cell>
          <table:table-cell table:style-name="TableCell112" table:number-columns-spanned="3">
            <text:p text:style-name="P113">郵遞區號：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備</text:span><text:span text:style-name="T119"><text:s text:c="3"/></text:span><text:span text:style-name="T120">註</text:span></text:p>
          </table:table-cell>
          <table:table-cell table:style-name="TableCell121" table:number-columns-spanned="4">
            <text:p text:style-name="P122"><text:span text:style-name="T123">※</text:span><text:span text:style-name="T124">委員</text:span><text:span text:style-name="T125">審查費，每件為</text:span><text:span text:style-name="T126">新台幣</text:span><text:span text:style-name="T127">捌</text:span><text:span text:style-name="T128">仟</text:span><text:span text:style-name="T129">元</text:span><text:span text:style-name="T130">整</text:span><text:span text:style-name="T131">。</text:span></text:p>
            <text:p text:style-name="P132"><text:span text:style-name="T133">審查案件共</text:span><text:span text:style-name="T134"><text:s text:c="11"/></text:span><text:span text:style-name="T135">件</text:span><text:span text:style-name="T136">X 8</text:span><text:span text:style-name="T137">,</text:span><text:span text:style-name="T138">000元=</text:span><text:span text:style-name="T139"><text:s/></text:span><text:span text:style-name="T140"><text:s text:c="10"/></text:span><text:span text:style-name="T141">元整</text:span></text:p>
            <text:p text:style-name="P142"><text:span text:style-name="T143"><draw:connector draw:type="line" svg:x1="-0.09236in" svg:y1="0.14306in" svg:x2="6.17431in" svg:y2="0.14375in" draw:z-index="251663360" draw:id="id0" draw:style-name="a1" draw:name="直線單箭頭接點 2" text:anchor-type="paragraph"><svg:title/><svg:desc/></draw:connector></text:span><text:span text:style-name="T144"><draw:connector draw:type="line" svg:x1="-0.04097in" svg:y1="0.67153in" svg:x2="6.22569in" svg:y2="0.67222in" draw:z-index="251662336" draw:id="id1" draw:style-name="a3" draw:name="直線單箭頭接點 1" text:anchor-type="paragraph"><svg:title/><svg:desc/></draw:connector></text:span><text:span text:style-name="T145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6"><text:line-break/></text:span><text:span text:style-name="T147">繳費單據黏貼處</text:span></text:p>
            <text:p text:style-name="P148">請浮貼</text:p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金額總計</text:p>
          </table:table-cell>
          <table:table-cell table:style-name="TableCell154" table:number-columns-spanned="4">
            <text:p text:style-name="P155"><text:span text:style-name="T156">新</text:span><text:span text:style-name="T157"><text:s/></text:span><text:span text:style-name="T158">台</text:span><text:span text:style-name="T159"><text:s/></text:span><text:span text:style-name="T160">幣</text:span><text:span text:style-name="T161"><text:s text:c="2"/></text:span><text:span text:style-name="T162"><text:s text:c="3"/></text:span><text:span text:style-name="T163"><text:s/></text:span><text:span text:style-name="T164">萬</text:span><text:span text:style-name="T165"><text:s/></text:span><text:span text:style-name="T166"><text:s/></text:span><text:span text:style-name="T167"><text:s text:c="4"/></text:span><text:span text:style-name="T168">仟</text:span><text:span text:style-name="T169"><text:s text:c="6"/></text:span><text:span text:style-name="T170">佰</text:span><text:span text:style-name="T171">元</text:span><text:span text:style-name="T172"><text:s/></text:span><text:span text:style-name="T173">整</text:span></text:p>
          </table:table-cell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經辦單位</text:p>
          </table:table-cell>
          <table:table-cell table:style-name="TableCell182">
            <text:p text:style-name="P183">經辦單位主管</text:p>
          </table:table-cell>
          <table:table-cell table:style-name="TableCell184">
            <text:p text:style-name="P185">總務室出納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醫院 凱旋</dc:creator>
    <meta:creation-date>2025-09-03T08:57:00Z</meta:creation-date>
    <dc:date>2025-09-03T08:57:00Z</dc:date>
    <meta:print-date>2025-09-03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