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 fo:margin-right="-0.4715in" fo:text-indent="-0.4916in"/>
    </style:style>
    <style:style style:name="P2" style:parent-style-name="本文" style:family="paragraph">
      <style:paragraph-properties style:snap-to-layout-grid="false" fo:text-align="end" fo:margin-right="0.0354in">
        <style:tab-stops>
          <style:tab-stop style:type="left" style:position="2.4in"/>
          <style:tab-stop style:type="left" style:position="2.7687in"/>
          <style:tab-stop style:type="left" style:position="4.659in"/>
          <style:tab-stop style:type="left" style:position="5.825in"/>
          <style:tab-stop style:type="left" style:position="6.5958in"/>
        </style:tab-stops>
      </style:paragraph-properties>
      <style:text-properties fo:font-size="9pt" style:font-size-asian="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fo:margin-top="0.0833in" fo:line-height="0.2222in" fo:margin-right="-0.4715in" fo:text-indent="-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222in"/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10" style:parent-style-name="內文" style:family="paragraph">
      <style:paragraph-properties style:snap-to-layout-grid="false" fo:margin-right="-0.5076in" fo:text-indent="-0.393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666in" style:use-optimal-column-width="false"/>
    </style:style>
    <style:style style:name="TableColumn19" style:family="table-column">
      <style:table-column-properties style:column-width="3.4201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1.8451in" style:use-optimal-column-width="false"/>
    </style:style>
    <style:style style:name="Table17" style:family="table">
      <style:table-properties style:width="7.5298in" fo:margin-left="0in" table:align="center"/>
    </style:style>
    <style:style style:name="TableRow22" style:family="table-row">
      <style:table-row-properties style:min-row-height="0.2513in" style:use-optimal-row-height="false"/>
    </style:style>
    <style:style style:name="TableCell23" style:family="table-cell">
      <style:table-cell-properties fo:border="0.0208in solid #000000" fo:background-color="#E6E6E6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451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-0.0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-0.0263in" fo:margin-right="-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-0.0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986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-0.02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0694in" fo:margin-left="-0.25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57" style:parent-style-name="內文" style:family="paragraph">
      <style:paragraph-properties style:snap-to-layout-grid="false" fo:line-height="0.0694in" fo:margin-left="-0.25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olumn59" style:family="table-column">
      <style:table-column-properties style:column-width="4.1354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0.4909in" style:use-optimal-column-width="false"/>
    </style:style>
    <style:style style:name="TableColumn64" style:family="table-column">
      <style:table-column-properties style:column-width="0.49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58" style:family="table">
      <style:table-properties style:width="7.5798in" fo:margin-left="-0.4173in" table:align="left"/>
    </style:style>
    <style:style style:name="TableRow67" style:family="table-row">
      <style:table-row-properties style:min-row-height="0.2513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2513in" style:use-optimal-row-height="false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13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513in"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513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513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513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513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569in" style:use-optimal-row-height="false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text-align="end" fo:margin-left="0.0312in" fo:margin-right="-0.3743in" fo:text-indent="-0.4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 fo:margin-left="0.0006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53" style:family="table-column">
      <style:table-column-properties style:column-width="3.8in" style:use-optimal-column-width="false"/>
    </style:style>
    <style:style style:name="TableColumn254" style:family="table-column">
      <style:table-column-properties style:column-width="3.7291in" style:use-optimal-column-width="false"/>
    </style:style>
    <style:style style:name="Table252" style:family="table">
      <style:table-properties style:width="7.5291in" fo:margin-left="0in" table:align="center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62" style:family="table-row">
      <style:table-row-properties style:min-row-height="1.4201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7" style:parent-style-name="本文" style:family="paragraph">
      <style:paragraph-properties fo:text-align="start" fo:margin-top="0.1666in" fo:line-height="197%" fo:margin-left="-0.2958in" fo:margin-right="0.0361in" fo:text-indent="-0.0958in">
        <style:tab-stops>
          <style:tab-stop style:type="left" style:position="2.6958in"/>
          <style:tab-stop style:type="left" style:position="3.0645in"/>
          <style:tab-stop style:type="left" style:position="4.2333in"/>
          <style:tab-stop style:type="left" style:position="4.9548in"/>
          <style:tab-stop style:type="left" style:position="6.1208in"/>
          <style:tab-stop style:type="left" style:position="6.891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0.0194in" style:text-scale="99%" fo:font-size="13pt" style:font-size-asian="13pt" style:font-size-complex="13pt"/>
    </style:style>
    <style:style style:name="P277" style:parent-style-name="本文" style:family="paragraph">
      <style:paragraph-properties fo:text-align="start" fo:margin-top="0.1666in" fo:line-height="197%" fo:margin-left="-0.2958in" fo:margin-right="0.0361in" fo:text-indent="-0.0958in">
        <style:tab-stops>
          <style:tab-stop style:type="left" style:position="2.6958in"/>
          <style:tab-stop style:type="left" style:position="3.0645in"/>
          <style:tab-stop style:type="left" style:position="4.9548in"/>
          <style:tab-stop style:type="left" style:position="6.1208in"/>
          <style:tab-stop style:type="left" style:position="6.891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top="0.0833in" fo:line-height="0.25in" fo:margin-left="-0.2506in" fo:margin-right="-0.4715in" fo:text-indent="-0.1423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16528in" svg:y="0.00625in" svg:width="1.02083in" svg:height="0.36458in" draw:z-index="251657728" draw:id="id0" draw:style-name="a0" draw:name="Rectangle 2" text:anchor-type="paragraph"><svg:title/><svg:desc/><text:p text:style-name="P2">113.08.22制訂</text:p><text:p text:style-name="外框內容"/><draw:enhanced-geometry draw:type="non-primitive" svg:viewBox="0 0 21600 21600" draw:enhanced-path="M 0 0 L 21600 0 21600 21600 0 21600 Z N"/></draw:custom-shape><text:span text:style-name="T3">高雄市立凱旋醫院 畢業後一般醫學訓練</text:span><text:span text:style-name="T4">(</text:span><text:span text:style-name="T5">社區醫學訓練</text:span><text:span text:style-name="T6">)</text:span></text:p>
      <text:p text:style-name="P7">以案例導向之討論(CbD-like)評量表</text:p>
      <text:p text:style-name="P8">Case-based Discussion-like (CbD-like) for PGY<text:s/><text:bookmark-start text:name="OLE_LINK1"/><text:bookmark-end text:name="OLE_LINK1"/></text:p>
      <text:p text:style-name="P9"/>
      <text:p text:style-name="P10"><text:span text:style-name="T11">單位：</text:span><text:span text:style-name="T12"><text:s text:c="15"/></text:span><text:span text:style-name="T13"><text:s text:c="3"/>學員：</text:span><text:span text:style-name="T14">　　　 <text:s text:c="4"/>　</text:span><text:span text:style-name="T15"><text:s text:c="4"/>受訓科別：</text:span><text:span text:style-name="T16">2個月社區醫學訓練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　　社區健康議題(case)基本資料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社區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社區位置</text:p>
          </table:table-cell>
          <table:table-cell table:style-name="TableCell33" table:number-columns-spanned="3">
            <text:p text:style-name="P34"><text:span text:style-name="T35">□都會區 □小鎮 □鄉村 □其他：</text:span><text:span text:style-name="T36"><text:s text:c="15"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社區健康議題</text:p>
            <text:p text:style-name="P40">(主要診斷/問題)</text:p>
          </table:table-cell>
          <table:table-cell table:style-name="TableCell41">
            <text:p text:style-name="P42"/>
          </table:table-cell>
          <table:table-cell table:style-name="TableCell43">
            <text:p text:style-name="P44">複雜度</text:p>
          </table:table-cell>
          <table:table-cell table:style-name="TableCell45">
            <text:p text:style-name="P46">□易 □適中 □難</text:p>
          </table:table-cell>
        </table:table-row>
        <table:table-row table:style-name="TableRow47">
          <table:table-cell table:style-name="TableCell48">
            <text:p text:style-name="P49">本次討論重點</text:p>
          </table:table-cell>
          <table:table-cell table:style-name="TableCell50" table:number-columns-spanned="3">
            <text:p text:style-name="P51"><text:span text:style-name="T52">□社區議題記載品質 □</text:span><text:span text:style-name="T53">社區健康議題之評估診斷</text:span><text:span text:style-name="T54"><text:s/>□社區健康議題介入處置 □專業態度及能力□其他：</text:span><text:span text:style-name="T55"><text:s text:c="21"/></text:span></text:p>
          </table:table-cell>
          <table:covered-table-cell/>
          <table:covered-table-cell/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學員表現項目評核</text:p>
          </table:table-cell>
          <table:table-cell table:style-name="TableCell70" table:number-columns-spanned="2">
            <text:p text:style-name="P71">未達到預期標準</text:p>
          </table:table-cell>
          <table:covered-table-cell/>
          <table:table-cell table:style-name="TableCell72" table:number-columns-spanned="2">
            <text:p text:style-name="P73">達到預期</text:p>
            <text:p text:style-name="P74">標準</text:p>
          </table:table-cell>
          <table:covered-table-cell/>
          <table:table-cell table:style-name="TableCell75" table:number-columns-spanned="2">
            <text:p text:style-name="P76">超過預期</text:p>
            <text:p text:style-name="P77">標準</text:p>
          </table:table-cell>
          <table:covered-table-cell/>
          <table:table-cell table:style-name="TableCell78">
            <text:p text:style-name="P79">未評量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N/A</text:p>
          </table:table-cell>
        </table:table-row>
        <table:table-row table:style-name="TableRow96">
          <table:table-cell table:style-name="TableCell97">
            <text:p text:style-name="P98">1.社區議題記載品質</text:p>
            <text:p text:style-name="P99">(撰寫清楚、與社區健康議題問題相符、社區相關問題記載有時序性、有助於下一位醫師能提供有效且適切之社區醫療照護)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.社區健康議題之評估診斷能力</text:p>
            <text:p text:style-name="P117"><text:span text:style-name="T118">(瞭解社區健康議題之成因與嚴重程度、針對社區健康問題運用資料蒐集、訪問及調查，完成社區健康議題之評估)</text:span>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3.社區健康議題調查方法之適當性</text:p>
            <text:p text:style-name="P136"><text:span text:style-name="T137">(討論資料蒐集與需要訪查的根本原因、瞭解為什麼安排此項資料分析或實地訪查、瞭解不同資料蒐集、訪查方法會有的風險與效益)</text:span>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table-cell table:style-name="TableCell153">
            <text:p text:style-name="P154">4.社區健康議題介入與處置</text:p>
            <text:p text:style-name="P155"><text:span text:style-name="T156">(了解各項社區介入與治療處置的理由及相關風險與效益、</text:span><text:span text:style-name="T157">了</text:span><text:span text:style-name="T158">解所照護社區之相關資源以便有效應用於介入處置)</text:span>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5.追蹤及未來計畫</text:p>
            <text:p text:style-name="P176"><text:span text:style-name="T177">(能討論擬定社區健康議題介入與處置計畫的原因及後續的追蹤)</text:span>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6.資料綜合分析能力</text:p>
            <text:p text:style-name="P195"><text:span text:style-name="T196">(就已完成的資料與訪查結果進行綜合分析、判斷)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7.專業能力及素養</text:p>
            <text:p text:style-name="P214"><text:span text:style-name="T215">(討論如何進行社區健康議題介入與處置並詳實記錄、展現尊重/同理和建立信任感與相互合作、討論社區對舒適/尊重/保密性的需求、討論相關記載如何呈現倫理考量並察覺相關的法律規範、領悟到自己能力的極限)</text:span>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8.整體社區醫療健康照護的能力</text:p>
            <text:p text:style-name="P233"><text:span text:style-name="T234">(能整合、有效的對社區健康議題做診斷與處置，展現勝任整體社區醫療健康照護的能力)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</table:table>
      <text:p text:style-name="P249"><text:span text:style-name="T250">背面尚有綜合評語</text:span></text:p>
      <text:soft-page-break/>
      <text:p text:style-name="P251">指導老師回饋/評語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表現良好項目</text:span></text:p>
          </table:table-cell>
          <table:table-cell table:style-name="TableCell259">
            <text:p text:style-name="P260"><text:span text:style-name="T261">建議加強發展方向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討論時間:</text:span><text:span text:style-name="T269"><text:s text:c="12"/></text:span><text:span text:style-name="T270">(分鐘)<text:s/></text:span><text:span text:style-name="T271"><text:s text:c="2"/></text:span><text:span text:style-name="T272">回饋時間:</text:span><text:span text:style-name="T273"><text:s text:c="4"/></text:span><text:span text:style-name="T274"><text:tab/></text:span><text:span text:style-name="T275">(分鐘)</text:span><text:span text:style-name="T276"><text:s/></text:span></text:p>
      <text:p text:style-name="P277"><text:span text:style-name="T278">教師簽章:</text:span><text:span text:style-name="T279"><text:s text:c="16"/></text:span><text:span text:style-name="T280">學員簽章:</text:span><text:span text:style-name="T281"><text:tab/><text:s text:c="14"/></text:span><text:span text:style-name="T282">日期:</text:span><text:span text:style-name="T283"><text:s/></text:span><text:span text:style-name="T284"><text:tab/></text:span><text:span text:style-name="T285"><text:tab/>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line-height="0.1944in"/>
      <style:text-properties style:font-name="Arial" style:font-name-asian="標楷體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10pt" style:font-size-asian="10pt" style:font-size-complex="10pt" style:language-asian="ar" style:country-asian="SA"/>
    </style:style>
    <style:style style:name="msonormal0" style:display-name="msonormal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65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100</meta:initial-creator>
    <dc:creator>醫院 凱旋</dc:creator>
    <meta:creation-date>2025-03-28T02:45:00Z</meta:creation-date>
    <dc:date>2025-03-28T02:45:00Z</dc:date>
    <meta:print-date>2018-04-27T06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